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éunion de parents</text:p>
      <text:p text:style-name="P1"/>
      <text:p text:style-name="P1">Tale </text:p>
      <text:p text:style-name="P1"/>
      <text:p text:style-name="Standard"/>
      <text:p text:style-name="Standard"/>
      <text:p text:style-name="Standard">Matière : Allemand </text:p>
      <text:p text:style-name="Standard"/>
      <text:p text:style-name="Standard">Professeur : Mme Fabre</text:p>
      <text:p text:style-name="Standard"/>
      <text:p text:style-name="P2">Programme valable pour tout le cycle terminal (cad en 1ère et en Tale) :</text:p>
      <text:p text:style-name="Standard"/>
      <text:p text:style-name="Standard">Etude de 6 axes qui sont les mêmes pendant les 2 années avec des thématiques différentes en 1ère et en Tale :</text:p>
      <text:p text:style-name="Standard"/>
      <text:p text:style-name="Standard">1. Identité et échanges</text:p>
      <text:p text:style-name="Standard"/>
      <text:p text:style-name="Standard">2. Espace privé et espace public</text:p>
      <text:p text:style-name="Standard"/>
      <text:p text:style-name="Standard">3. Art et pouvoir</text:p>
      <text:p text:style-name="Standard"/>
      <text:p text:style-name="Standard">4. Fictions et réalités</text:p>
      <text:p text:style-name="Standard"/>
      <text:p text:style-name="Standard">5. Innovations scientifiques et responsabilité</text:p>
      <text:p text:style-name="Standard"/>
      <text:p text:style-name="Standard">6. Diversité et inclusion</text:p>
      <text:p text:style-name="Standard"/>
      <text:p text:style-name="P2">Objectifs :</text:p>
      <text:p text:style-name="Standard"/>
      <text:p text:style-name="Standard">- Rebrasser les acquis des années antérieures, les consolider.</text:p>
      <text:p text:style-name="Standard"/>
      <text:p text:style-name="Standard">- Approfondir les connaissances lexicales et grammaticales</text:p>
      <text:p text:style-name="Standard"/>
      <text:p text:style-name="Standard">- Poursuivre la découverte de la culture des pays germanophones et de leurs spécificités.</text:p>
      <text:p text:style-name="Standard"/>
      <text:p text:style-name="P2">Méthode de travail :</text:p>
      <text:p text:style-name="Standard"/>
      <text:p text:style-name="Standard">- Importance de l’oral : il s’agit d’une langue vivante. L’objectif est avant tout de pouvoir communiquer. Plus les élèves participent, plus leurs progrès sont rapides !</text:p>
      <text:p text:style-name="Standard"/>
      <text:p text:style-name="Standard">- Apprentissage systématique du vocabulaire et des cours de grammaire … Seule la régularité dans le travail permet de fixer les notions et de mémoriser sur le long terme.</text:p>
      <text:p text:style-name="Standard"/>
      <text:p text:style-name="Standard">- En dehors des cours, être le plus possible au contact de la langue (film en VO …) et s’intéresser à l’actualité sur l’Allemagne (écouter/lire les informations ...)</text:p>
      <text:p text:style-name="Standard"/>
      <text:p text:style-name="P2">Evaluations :</text:p>
      <text:p text:style-name="Standard"/>
      <text:p text:style-name="Standard">L’oral et l’écrit seront évalués tout au long de l’année en fonction des compétences travaillées (Compréhension de l’oral, compréhension de l’écrit, expression orale et expression écrite).</text:p>
      <text:p text:style-name="Standard"/>
      <text:p text:style-name="Standard">Pour le baccalauréat, l’allemand sera pris en compte dans le contrôle continu.</text:p>
      <text:p text:style-name="Standard"><text:soft-page-break/>N’hésitez-pas à me contacter dans l’année si les résultats de votre enfant ne sont pas satisfaisants pour l’aider au mieux !</text:p>
      <text:p text:style-name="Standard"/>
      <text:p text:style-name="Standard">Très belle année scolaire à tous les élèves !</text:p>
      <text:p text:style-name="Standard"/>
      <text:p text:style-name="Standard">C. Fabre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fo:hyphenate="false"/>
    </style:style>
    <style:style style:name="Légend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creation-date>2021-09-15T15:43:00Z</meta:creation-date>
    <dc:date>2025-09-18T19:06:31.993000000</dc:date>
    <meta:print-date>2022-09-22T13:49:00Z</meta:print-date>
    <meta:editing-cycles>11</meta:editing-cycles>
    <meta:editing-duration>PT40M51S</meta:editing-duration>
    <meta:document-statistic meta:table-count="0" meta:image-count="0" meta:object-count="0" meta:page-count="2" meta:paragraph-count="26" meta:word-count="266" meta:character-count="1611" meta:non-whitespace-character-count="1369"/>
    <meta:template xlink:type="simple" xlink:actuate="onRequest" xlink:title="" xlink:href="Normal.dotm"/>
  </office:meta>
</office:document-meta>
</file>